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4.249cm" style:rel-column-width="16368*"/>
    </style:style>
    <style:style style:name="Tabelle1.B" style:family="table-column">
      <style:table-column-properties style:column-width="4.251cm" style:rel-column-width="16375*"/>
    </style:style>
    <style:style style:name="Tabelle1.C" style:family="table-column">
      <style:table-column-properties style:column-width="3.221cm" style:rel-column-width="12407*"/>
    </style:style>
    <style:style style:name="Tabelle1.D" style:family="table-column">
      <style:table-column-properties style:column-width="5.292cm" style:rel-column-width="20385*"/>
    </style:style>
    <style:style style:name="Tabelle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le1.D1" style:family="table-cell">
      <style:table-cell-properties fo:padding="0.097cm" fo:border="0.002cm solid #ffffff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3.427cm" style:rel-column-width="13211*"/>
    </style:style>
    <style:style style:name="Tabelle4.B" style:family="table-column">
      <style:table-column-properties style:column-width="5.071cm" style:rel-column-width="19548*"/>
    </style:style>
    <style:style style:name="Tabelle4.C" style:family="table-column">
      <style:table-column-properties style:column-width="3.604cm" style:rel-column-width="13891*"/>
    </style:style>
    <style:style style:name="Tabelle4.D" style:family="table-column">
      <style:table-column-properties style:column-width="4.898cm" style:rel-column-width="18885*"/>
    </style:style>
    <style:style style:name="Tabelle4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le4.B1" style:family="table-cell">
      <style:table-cell-properties fo:padding="0.097cm" fo:border="0.002cm solid #ffffff"/>
    </style:style>
    <style:style style:name="Tabelle4.A2" style:family="table-cell">
      <style:table-cell-properties fo:padding="0.097cm" fo:border-left="0.002cm solid #ffffff" fo:border-right="none" fo:border-top="none" fo:border-bottom="0.002cm solid #ffffff"/>
    </style:style>
    <style:style style:name="Tabelle4.D2" style:family="table-cell">
      <style:table-cell-properties fo:padding="0.097cm" fo:border-left="0.002cm solid #ffffff" fo:border-right="0.002cm solid #ffffff" fo:border-top="none" fo:border-bottom="0.002cm solid #ffffff"/>
    </style:style>
    <style:style style:name="Tabelle4.B8" style:family="table-cell" style:data-style-name="N106">
      <style:table-cell-properties fo:padding="0.097cm" fo:border-left="0.002cm solid #ffffff" fo:border-right="none" fo:border-top="none" fo:border-bottom="0.002cm solid #ffffff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 fo:padding="0cm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fo:line-height="100%"/>
      <style:text-properties style:font-name="Arial" fo:font-size="8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8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Arial" fo:font-size="4pt" style:font-size-asian="4pt" style:font-size-complex="4pt"/>
    </style:style>
    <style:style style:name="P8" style:family="paragraph" style:parent-style-name="Heading_20_6">
      <style:paragraph-properties fo:margin-top="0cm" fo:margin-bottom="0cm" fo:text-align="end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9" style:family="paragraph" style:parent-style-name="Heading_20_6">
      <style:paragraph-properties fo:margin-top="0cm" fo:margin-bottom="0cm" fo:text-align="end" style:justify-single-word="false"/>
      <style:text-properties style:font-name="Arial" fo:font-size="4pt" style:text-underline-style="solid" style:text-underline-width="auto" style:text-underline-color="font-color" style:font-size-asian="4pt" style:font-size-complex="4pt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Arial" fo:font-size="9pt" style:font-size-asian="9pt" style:font-size-complex="9pt"/>
    </style:style>
    <style:style style:name="P11" style:family="paragraph" style:parent-style-name="Text_20_body"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end" style:justify-single-word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Text_20_body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5" style:family="paragraph" style:parent-style-name="Text_20_body">
      <style:text-properties style:font-name="Arial" fo:font-size="12pt" style:text-underline-style="solid" style:text-underline-width="auto" style:text-underline-color="font-color" fo:font-weight="bold" style:font-size-asian="12pt" style:font-size-complex="12pt"/>
    </style:style>
    <style:style style:name="P16" style:family="paragraph" style:parent-style-name="Text_20_body">
      <style:text-properties style:font-name="Arial2" fo:font-size="4pt" fo:font-weight="bold" style:font-size-asian="4pt" style:font-size-complex="4pt"/>
    </style:style>
    <style:style style:name="P17" style:family="paragraph" style:parent-style-name="Text_20_body">
      <style:paragraph-properties fo:text-align="justify" style:justify-single-word="false"/>
      <style:text-properties style:font-name="Arial2" fo:font-size="9pt" style:text-underline-style="solid" style:text-underline-width="auto" style:text-underline-color="font-color" fo:font-weight="bold" style:font-size-asian="9pt" style:font-size-complex="9pt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20" style:family="paragraph" style:parent-style-name="Table_20_Contents">
      <style:text-properties style:font-name="Arial2" fo:font-size="10pt" style:font-size-asian="10pt" style:font-size-complex="10pt"/>
    </style:style>
    <style:style style:name="P21" style:family="paragraph" style:parent-style-name="Table_20_Contents"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24" style:family="paragraph" style:parent-style-name="Text_20_body">
      <style:paragraph-properties fo:margin-top="0cm" fo:margin-bottom="0.101cm"/>
      <style:text-properties style:font-name="Arial2" fo:font-size="9pt" fo:font-weight="bold" style:font-size-asian="9pt" style:font-size-complex="9pt"/>
    </style:style>
    <style:style style:name="P25" style:family="paragraph" style:parent-style-name="Text_20_body">
      <style:paragraph-properties fo:margin-top="0cm" fo:margin-bottom="0.101cm" fo:text-align="justify" style:justify-single-word="false"/>
      <style:text-properties style:font-name="Arial2" fo:font-size="9pt" fo:font-weight="bold" style:font-size-asian="9pt" style:font-size-complex="9pt"/>
    </style:style>
    <style:style style:name="P26" style:family="paragraph" style:parent-style-name="Text_20_body">
      <style:text-properties style:font-name="Arial" fo:font-size="10pt" style:font-size-asian="10pt" style:font-size-complex="10pt"/>
    </style:style>
    <style:style style:name="P27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gr1" style:family="graphic">
      <style:graphic-properties fo:background-color="#eeeee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106">
      <number:number number:decimal-places="0" number:min-integer-digits="0"/>
    </number:number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6" form:control-implementation="ooo:com.sun.star.form.component.TextField" xml:id="control4" form:id="control4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5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6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Listenfeld 1" form:control-implementation="ooo:com.sun.star.form.component.ListBox" xml:id="control14" form:id="control1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Anzahl" form:current-selected="true"/>
            <form:option form:label="1"/>
            <form:option form:label="2"/>
            <form:option form:label="3"/>
            <form:option form:label="4"/>
            <form:option form:label="5"/>
            <form:option form:label="6"/>
          </form:listbox>
          <form:listbox form:name="Listenfeld 1" form:control-implementation="ooo:com.sun.star.form.component.ListBox" xml:id="control15" form:id="control1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Tag" form:current-selected="true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Listenfeld 1" form:control-implementation="ooo:com.sun.star.form.component.ListBox" xml:id="control16" form:id="control1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Mon" form:current-selected="true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</form:listbox>
          <form:listbox form:name="Listenfeld 1" form:control-implementation="ooo:com.sun.star.form.component.ListBox" xml:id="control17" form:id="control1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Jahr" form:current-selected="true"/>
            <form:option form:label="2014"/>
            <form:option form:label="2015"/>
            <form:option form:label="2016"/>
            <form:option form:label="2017"/>
            <form:option form:label="2018"/>
          </form:listbox>
          <form:listbox form:name="Listenfeld 1" form:control-implementation="ooo:com.sun.star.form.component.ListBox" xml:id="control18" form:id="control18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Tag" form:current-selected="true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Listenfeld 1" form:control-implementation="ooo:com.sun.star.form.component.ListBox" xml:id="control19" form:id="control19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Mon" form:current-selected="true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</form:listbox>
          <form:listbox form:name="Listenfeld 1" form:control-implementation="ooo:com.sun.star.form.component.ListBox" xml:id="control20" form:id="control2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Jahr" form:current-selected="true"/>
            <form:option form:label="2014"/>
            <form:option form:label="2015"/>
            <form:option form:label="2016"/>
            <form:option form:label="2017"/>
            <form:option form:label="2018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6"/>
      <text:h text:style-name="P8" text:outline-level="6">Adresse:</text:h>
      <text:p text:style-name="P7"/>
      <text:p text:style-name="P6">Grundstücksgemeinschaft</text:p>
      <text:p text:style-name="P6">Matthias und Andrea Novy</text:p>
      <text:p text:style-name="P7"/>
      <text:p text:style-name="P6">OT Brehna</text:p>
      <text:p text:style-name="P6">Johannes-Brahms-Weg 12</text:p>
      <text:p text:style-name="P6">06796 Sandersdorf-Brehna</text:p>
      <text:p text:style-name="P7"/>
      <text:p text:style-name="P6">Tel.: 034954 – 49 90 64</text:p>
      <text:p text:style-name="P6">Fax: 034954 – 49 90 65</text:p>
      <text:p text:style-name="P10">Handy: 0177 – 880 76 01</text:p>
      <text:p text:style-name="P19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12">Ort / Datum:</text:p>
          </table:table-cell>
          <table:table-cell table:style-name="Tabelle1.D1" office:value-type="string">
            <text:p text:style-name="P21"><draw:control text:anchor-type="paragraph" draw:z-index="0" draw:style-name="gr1" draw:text-style-name="P27" svg:width="5.001cm" svg:height="0.6cm" svg:x="0.069cm" svg:y="0cm" draw:control="control1"/></text:p>
          </table:table-cell>
        </table:table-row>
      </table:table>
      <text:p text:style-name="P15">B U C H U N G S A N F R A G E</text:p>
      <text:p text:style-name="P15">Objekt: Ferienhaus „Seensucht“, 17454 Zinnowitz, Waldstraße 8 L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office:value-type="string">
            <text:p text:style-name="P11">Firma:</text:p>
          </table:table-cell>
          <table:table-cell table:style-name="Tabelle4.B1" table:number-columns-spanned="3" office:value-type="string">
            <text:p text:style-name="P21"><draw:control text:anchor-type="paragraph" draw:z-index="1" draw:style-name="gr1" draw:text-style-name="P27" svg:width="12.025cm" svg:height="0.6cm" svg:x="0.044cm" svg:y="0.021cm" draw:control="control2"/></text:p>
          </table:table-cell>
          <table:covered-table-cell/>
          <table:covered-table-cell/>
        </table:table-row>
        <table:table-row>
          <table:table-cell table:style-name="Tabelle4.A2" office:value-type="string">
            <text:p text:style-name="P11">Name:</text:p>
          </table:table-cell>
          <table:table-cell table:style-name="Tabelle4.A2" office:value-type="string">
            <text:p text:style-name="P21"><draw:control text:anchor-type="paragraph" draw:z-index="10" draw:style-name="gr1" draw:text-style-name="P27" svg:width="3.5cm" svg:height="0.6cm" svg:x="0.069cm" svg:y="0cm" draw:control="control11"/></text:p>
          </table:table-cell>
          <table:table-cell table:style-name="Tabelle4.A2" office:value-type="string">
            <text:p text:style-name="P11">Vorname:</text:p>
          </table:table-cell>
          <table:table-cell table:style-name="Tabelle4.D2" office:value-type="string">
            <text:p text:style-name="P21"><draw:control text:anchor-type="paragraph" draw:z-index="11" draw:style-name="gr1" draw:text-style-name="P27" svg:width="3.5cm" svg:height="0.6cm" svg:x="0.069cm" svg:y="0cm" draw:control="control12"/></text:p>
          </table:table-cell>
        </table:table-row>
        <table:table-row>
          <table:table-cell table:style-name="Tabelle4.A2" office:value-type="string">
            <text:p text:style-name="P11">Straße / Hausnr.:</text:p>
          </table:table-cell>
          <table:table-cell table:style-name="Tabelle4.D2" table:number-columns-spanned="3" office:value-type="string">
            <text:p text:style-name="P21"><draw:control text:anchor-type="paragraph" draw:z-index="2" draw:style-name="gr1" draw:text-style-name="P27" svg:width="8.365cm" svg:height="0.6cm" svg:x="0.069cm" svg:y="0.012cm" draw:control="control3"/></text:p>
          </table:table-cell>
          <table:covered-table-cell/>
          <table:covered-table-cell/>
        </table:table-row>
        <table:table-row>
          <table:table-cell table:style-name="Tabelle4.A2" office:value-type="string">
            <text:p text:style-name="P11">Postleitzahl:</text:p>
          </table:table-cell>
          <table:table-cell table:style-name="Tabelle4.A2" office:value-type="string">
            <text:p text:style-name="P21"><draw:control text:anchor-type="paragraph" draw:z-index="3" draw:style-name="gr1" draw:text-style-name="P27" svg:width="1.371cm" svg:height="0.6cm" svg:x="0.069cm" svg:y="0cm" draw:control="control4"/></text:p>
          </table:table-cell>
          <table:table-cell table:style-name="Tabelle4.A2" office:value-type="string">
            <text:p text:style-name="P11">Ort:</text:p>
          </table:table-cell>
          <table:table-cell table:style-name="Tabelle4.D2" office:value-type="string">
            <text:p text:style-name="P21"><draw:control text:anchor-type="paragraph" draw:z-index="6" draw:style-name="gr1" draw:text-style-name="P27" svg:width="3.5cm" svg:height="0.6cm" svg:x="0.069cm" svg:y="0cm" draw:control="control7"/></text:p>
          </table:table-cell>
        </table:table-row>
        <table:table-row>
          <table:table-cell table:style-name="Tabelle4.A2" office:value-type="string">
            <text:p text:style-name="P11">Anreise:</text:p>
          </table:table-cell>
          <table:table-cell table:style-name="Tabelle4.A2" office:value-type="string">
            <text:p text:style-name="P21"><draw:control text:anchor-type="paragraph" draw:z-index="14" draw:style-name="gr1" draw:text-style-name="P27" svg:width="1.251cm" svg:height="0.6cm" svg:x="0.078cm" svg:y="0cm" draw:control="control15"/><draw:control text:anchor-type="paragraph" draw:z-index="15" draw:style-name="gr1" draw:text-style-name="P27" svg:width="1.251cm" svg:height="0.6cm" svg:x="1.462cm" svg:y="0cm" draw:control="control16"/><draw:control text:anchor-type="paragraph" draw:z-index="16" draw:style-name="gr1" draw:text-style-name="P27" svg:width="1.451cm" svg:height="0.6cm" svg:x="2.847cm" svg:y="0cm" draw:control="control17"/> <text:s text:c="11"/></text:p>
          </table:table-cell>
          <table:table-cell table:style-name="Tabelle4.A2" office:value-type="string">
            <text:p text:style-name="P11">Abreise:</text:p>
          </table:table-cell>
          <table:table-cell table:style-name="Tabelle4.D2" office:value-type="string">
            <text:p text:style-name="P21"><draw:control text:anchor-type="paragraph" draw:z-index="17" draw:style-name="gr1" draw:text-style-name="P27" svg:width="1.251cm" svg:height="0.6cm" svg:x="0.078cm" svg:y="0cm" draw:control="control18"/><draw:control text:anchor-type="paragraph" draw:z-index="18" draw:style-name="gr1" draw:text-style-name="P27" svg:width="1.251cm" svg:height="0.6cm" svg:x="1.462cm" svg:y="0cm" draw:control="control19"/><draw:control text:anchor-type="paragraph" draw:z-index="19" draw:style-name="gr1" draw:text-style-name="P27" svg:width="1.449cm" svg:height="0.611cm" svg:x="2.847cm" svg:y="0cm" draw:control="control20"/> <text:s text:c="5"/></text:p>
          </table:table-cell>
        </table:table-row>
        <table:table-row>
          <table:table-cell table:style-name="Tabelle4.A2" office:value-type="string">
            <text:p text:style-name="P11">Telefon:</text:p>
          </table:table-cell>
          <table:table-cell table:style-name="Tabelle4.A2" office:value-type="string">
            <text:p text:style-name="P21"><draw:control text:anchor-type="paragraph" draw:z-index="7" draw:style-name="gr1" draw:text-style-name="P27" svg:width="3.5cm" svg:height="0.6cm" svg:x="0.069cm" svg:y="0cm" draw:control="control8"/></text:p>
          </table:table-cell>
          <table:table-cell table:style-name="Tabelle4.A2" office:value-type="string">
            <text:p text:style-name="P13">Telefax:</text:p>
          </table:table-cell>
          <table:table-cell table:style-name="Tabelle4.D2" office:value-type="string">
            <text:p text:style-name="P21"><draw:control text:anchor-type="paragraph" draw:z-index="8" draw:style-name="gr1" draw:text-style-name="P27" svg:width="3.5cm" svg:height="0.6cm" svg:x="0.069cm" svg:y="0cm" draw:control="control9"/></text:p>
          </table:table-cell>
        </table:table-row>
        <table:table-row>
          <table:table-cell table:style-name="Tabelle4.A2" office:value-type="string">
            <text:p text:style-name="P11">Email:</text:p>
          </table:table-cell>
          <table:table-cell table:style-name="Tabelle4.D2" table:number-columns-spanned="3" office:value-type="string">
            <text:p text:style-name="P21"><draw:control text:anchor-type="paragraph" draw:z-index="12" draw:style-name="gr1" draw:text-style-name="P27" svg:width="8.367cm" svg:height="0.6cm" svg:x="0.044cm" svg:y="0.021cm" draw:control="control13"/></text:p>
          </table:table-cell>
          <table:covered-table-cell/>
          <table:covered-table-cell/>
        </table:table-row>
        <table:table-row>
          <table:table-cell table:style-name="Tabelle4.A2" office:value-type="string">
            <text:p text:style-name="P11">Personen ab 4 Jahren:</text:p>
          </table:table-cell>
          <table:table-cell table:style-name="Tabelle4.B8">
            <text:p text:style-name="P21"><draw:control text:anchor-type="paragraph" draw:z-index="13" draw:style-name="gr1" draw:text-style-name="P27" svg:width="1.8cm" svg:height="0.6cm" svg:x="0.078cm" svg:y="0cm" draw:control="control14"/></text:p>
          </table:table-cell>
          <table:table-cell table:style-name="Tabelle4.A2" office:value-type="string">
            <text:p text:style-name="P21"/>
          </table:table-cell>
          <table:table-cell table:style-name="Tabelle4.D2" office:value-type="string">
            <text:p text:style-name="P21"/>
          </table:table-cell>
        </table:table-row>
        <table:table-row>
          <table:table-cell table:style-name="Tabelle4.A1" office:value-type="string">
            <text:p text:style-name="P11">Kind bis 3 Jahre</text:p>
          </table:table-cell>
          <table:table-cell table:style-name="Tabelle4.A1" office:value-type="string">
            <text:p text:style-name="P21"><draw:control text:anchor-type="paragraph" draw:z-index="4" draw:style-name="gr1" draw:text-style-name="P27" svg:width="3.5cm" svg:height="0.6cm" svg:x="0.069cm" svg:y="0cm" draw:control="control5"/></text:p>
          </table:table-cell>
          <table:table-cell table:style-name="Tabelle4.A1" office:value-type="string">
            <text:p text:style-name="P11">Hund:</text:p>
          </table:table-cell>
          <table:table-cell table:style-name="Tabelle4.B1" office:value-type="string">
            <text:p text:style-name="P21"><draw:control text:anchor-type="paragraph" draw:z-index="5" draw:style-name="gr1" draw:text-style-name="P27" svg:width="3.5cm" svg:height="0.6cm" svg:x="0.069cm" svg:y="0cm" draw:control="control6"/></text:p>
          </table:table-cell>
        </table:table-row>
        <table:table-row>
          <table:table-cell table:style-name="Tabelle4.A2" office:value-type="string">
            <text:p text:style-name="P14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23"/>
          </table:table-cell>
          <table:table-cell table:style-name="Tabelle4.D2" office:value-type="string">
            <text:p text:style-name="P22"/>
          </table:table-cell>
        </table:table-row>
        <table:table-row>
          <table:table-cell table:style-name="Tabelle4.A2" office:value-type="string">
            <text:p text:style-name="P21"/>
          </table:table-cell>
          <table:table-cell table:style-name="Tabelle4.A2" office:value-type="string">
            <text:p text:style-name="P18"/>
          </table:table-cell>
          <table:table-cell table:style-name="Tabelle4.A2" office:value-type="string">
            <text:p text:style-name="P21"/>
          </table:table-cell>
          <table:table-cell table:style-name="Tabelle4.D2" office:value-type="string">
            <text:p text:style-name="P21"/>
          </table:table-cell>
        </table:table-row>
        <table:table-row>
          <table:table-cell table:style-name="Tabelle4.A2" office:value-type="string">
            <text:p text:style-name="P14"/>
          </table:table-cell>
          <table:table-cell table:style-name="Tabelle4.A2" office:value-type="string">
            <text:p text:style-name="P18"/>
          </table:table-cell>
          <table:table-cell table:style-name="Tabelle4.A2" office:value-type="string">
            <text:p text:style-name="P21"/>
          </table:table-cell>
          <table:table-cell table:style-name="Tabelle4.D2" office:value-type="string">
            <text:p text:style-name="P21"/>
          </table:table-cell>
        </table:table-row>
        <table:table-row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8"/>
          </table:table-cell>
          <table:table-cell table:style-name="Tabelle4.A2" office:value-type="string">
            <text:p text:style-name="P21"/>
          </table:table-cell>
          <table:table-cell table:style-name="Tabelle4.D2" office:value-type="string">
            <text:p text:style-name="P21"/>
          </table:table-cell>
        </table:table-row>
        <table:table-row>
          <table:table-cell table:style-name="Tabelle4.D2" table:number-columns-spanned="4" office:value-type="string">
            <text:p text:style-name="P14">Bemerkungen / Sonderwunsch:</text:p>
          </table:table-cell>
          <table:covered-table-cell/>
          <table:covered-table-cell/>
          <table:covered-table-cell/>
        </table:table-row>
        <table:table-row>
          <table:table-cell table:style-name="Tabelle4.D2" table:number-columns-spanned="4" office:value-type="string">
            <text:p text:style-name="P11"><draw:control text:anchor-type="paragraph" draw:z-index="9" draw:style-name="gr1" draw:text-style-name="P27" svg:width="16.59cm" svg:height="1.745cm" svg:x="0.122cm" svg:y="0.074cm" draw:control="control10"/></text:p>
            <text:p text:style-name="P11"/>
            <text:p text:style-name="P11"/>
          </table:table-cell>
          <table:covered-table-cell/>
          <table:covered-table-cell/>
          <table:covered-table-cell/>
        </table:table-row>
      </table:table>
      <text:p text:style-name="P16"/>
      <text:p text:style-name="P24">Einfach das Formular ausfüllen, speichern, per Email senden oder ausdrucken und an 034954-499065 faxen.</text:p>
      <text:p text:style-name="P25">Wir werden uns nach Erhalt der Buchungsanfrage kurzfristig bei Ihnen melden - Vielen Dank!</text:p>
      <text:p text:style-name="P17">Ich habe die AGB auf der unten genannten Internetadresse gelesen und erkenne diese a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text-align="justify" style:justify-single-word="false" fo:padding="0cm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MP4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8pt"/>
    </style:style>
    <style:style style:name="MP5" style:family="paragraph" style:parent-style-name="Text_20_body">
      <style:paragraph-properties fo:margin-top="0cm" fo:margin-bottom="0cm" fo:line-height="100%"/>
      <style:text-properties style:font-name="Arial" fo:font-size="8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  <text:p text:style-name="MP2">1A-Urlaub-Usedom</text:p>
        <text:p text:style-name="Header"/>
      </style:header>
      <style:footer>
        <text:p text:style-name="MP3">______________________________________________________________________________________</text:p>
        <text:p text:style-name="MP4"/>
        <text:p text:style-name="MP4">Internet:<text:tab/> http://www.1A-Urlaub-Usedom.de </text:p>
        <text:p text:style-name="MP4"/>
        <text:p text:style-name="MP5">eMail:<text:tab/> info@1A-Urlaub-Usedom.de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10T21:21:26.80</meta:creation-date>
    <meta:generator>OpenOffice/4.1.9$Win32 OpenOffice.org_project/419m1$Build-9805</meta:generator>
    <dc:date>2024-02-17T15:33:13.27</dc:date>
    <meta:editing-duration>PT2H17M1S</meta:editing-duration>
    <meta:editing-cycles>23</meta:editing-cycles>
    <meta:document-statistic meta:table-count="2" meta:image-count="0" meta:object-count="0" meta:page-count="1" meta:paragraph-count="36" meta:word-count="129" meta:character-count="916"/>
  </office:meta>
</office:document-meta>
</file>